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 pracovněprávních vztahů (kód: 6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acovně právních vz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racovněprávní legisla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pracovněprávních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interpretace vnitřních norem a předpisů v pracovněprávní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radenství v oblasti pracovněprávní uvnitř společ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lexním systému interních norem z pohledu souladu s pracovněprávní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ě týkající se soudních sp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ancelářských programů a personálního informač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 pracovněprávních vztahů,  20.04.2024 0:11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 pracovněprávních vztahů,  20.04.2024 0:11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11:32</meta:creation-date>
    <dc:date>2024-04-20T00:11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