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pracovněprávních vztahů (kód: 62-01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ecialista pracovně právních vz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pracovněprávních vztahů,  20.09.2024 6:09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emo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Oldřichov 195, 41724 Jeník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pracovněprávních vztahů,  20.09.2024 6:09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09:48</meta:creation-date>
    <dc:date>2024-09-20T06:09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