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ecialista/specialistka pracovněprávních vztahů (kód: 62-018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ecialista pracovně právních vztah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ace pracovněprávní legislati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Tvorba pracovněprávních dokumen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a interpretace vnitřních norem a předpisů v pracovněprávní obla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radenství v oblasti pracovněprávní uvnitř společ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plexním systému interních norem z pohledu souladu s pracovněprávní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legislativě týkající se soudních sp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kancelářských programů a personálního informačního systém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ganizování kolektivního vyjednává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pracovněprávních vztahů,  23.04.2024 18:36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ecialista/specialistka pracovněprávních vztahů,  23.04.2024 18:36:1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8:36:19</meta:creation-date>
    <dc:date>2024-04-23T18:36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