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Dezinfektor/dezinfektorka ve službách (kód: 69-029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Dezinfektor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Dezinfektor/dezinfektorka ve službách,  26.04.2024 19:39:2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Dezinfektor/dezinfektorka ve službách,  26.04.2024 19:39:2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9:39:27</meta:creation-date>
    <dc:date>2024-04-26T19:39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