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79in"/>
    </style:style>
    <style:style style:name="Table1.23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sní technik školkař / technička školkařka (kód: 41-06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esní technik školk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esní technik školkař / technička školkařka,  26.04.2024 5:27:1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Lesnictví (kód: 41-46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sní technik lesník / technička lesnice pro pěstební činnost (kód: 4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lesník / technička lesnice pro těžební činnost (kód: 41-05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Lesní technik myslivec / technička myslivkyně (kód: 41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školkař / technička školkařka (kód: 41-06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Lesní technik taxátor / technička taxátorka (kód: 41-06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/technička pro obchod, expedici a dopravu dříví (kód: 4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Lesní technik lesník (kód: 41-99-M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sní technik lesník / technička lesnice pro pěstební činnost (kód: 4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Lesní technik lesník / technička lesnice pro těžební činnost (kód: 41-05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myslivec / technička myslivkyně (kód: 41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Lesní technik školkař / technička školkařka (kód: 41-06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taxátor / technička taxátorka (kód: 41-06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Lesní technik/technička pro obchod, expedici a dopravu dříví (kód: 4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esní technik školkař / technička školkařka,  26.04.2024 5:27:1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27:18</meta:creation-date>
    <dc:date>2024-04-26T05:27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