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školkař / technička školkařka (kód: 41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technik škol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výroby krytokořenného sadebn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bezpečnostních předpisů a pracovních postupů v školkařs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ganizace sběru semen a plodů lesních dřevin, získávání osiva lesních dřevin a jeho ošetřování, ukládání, macerace, stratifikace a sklad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zavlažování v lesních škol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činností v lesních škol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ganizace setí, školkování, péče o semenáčky a sazenice, jejich ošetřování, vyzvedávání sazenic v lesních školkách, exped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sní technik školkař / technička školkařka,  26.04.2024 8:44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esní technik školkař / technička školkařka,  26.04.2024 8:44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4:29</meta:creation-date>
    <dc:date>2024-04-26T08:4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