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taxátor / technička taxátorka (kód: 41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tax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taxátor / technička taxátorka,  17.04.2024 22:28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taxátor / technička taxátorka,  17.04.2024 22:28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28:24</meta:creation-date>
    <dc:date>2024-04-17T22:28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