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taxátor / technička taxátorka (kód: 4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tax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eometrických plánech a mapách užívaných v lesní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ů pro tvorbu lesních hospodářských plá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jišťovaní taxačních veličin stromů a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taxač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dnocení zjištěného stavu lesa a návrh hospodářských opatř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taxátor / technička taxátorka,  27.04.2024 3:56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taxátor / technička taxátorka,  27.04.2024 3:56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6:09</meta:creation-date>
    <dc:date>2024-04-27T03:5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