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nihovník akvizitér / knihovnice akvizitérka (kód: 72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nihovník akvizi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nihovník akvizitér / knihovnice akvizitérka,  26.04.2024 2:04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zemská knihovn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nicova 65a, 60187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rodní knihovna Č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ementinum  190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nihovník akvizitér / knihovnice akvizitérka,  26.04.2024 2:04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04:22</meta:creation-date>
    <dc:date>2024-04-26T02:04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