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katalogizátor / knihovnice katalogizátorka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katalogizátor;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katalogizátor / knihovnice katalogizátorka,  26.04.2024 16:50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katalogizátor / knihovnice katalogizátorka,  26.04.2024 16:50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0:26</meta:creation-date>
    <dc:date>2024-04-26T16:50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