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pracovník / knihovnice pracovnice správy fondů (kód: 72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pracovník / knihovnice pracovnice správy fondů,  27.04.2024 7:1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ementinum  190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pracovník / knihovnice pracovnice správy fondů,  27.04.2024 7:1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6:00</meta:creation-date>
    <dc:date>2024-04-27T07:1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