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pracovník / knihovnice pracovnice správy fondů (kód: 72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pracovník správy fon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yzická péče o knihovní fo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vize knihovního fondu v knihovnách s lokální a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a aktualizace knihovního fondu v knihovnách s lokální a region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řádání knihovních fon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pracovník / knihovnice pracovnice správy fondů,  26.04.2024 11:1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pracovník / knihovnice pracovnice správy fondů,  26.04.2024 11:1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12:22</meta:creation-date>
    <dc:date>2024-04-26T11:1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