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/knihovnice v knihovně pro děti (kód: 72-0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v knihovně pro dě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/knihovnice v knihovně pro děti,  26.04.2024 8:44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ihovna Jiřího Mahena v Brně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bližná  70/4, 60150 Brno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/knihovnice v knihovně pro děti,  26.04.2024 8:44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4:54</meta:creation-date>
    <dc:date>2024-04-26T08:4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