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17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3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7in"/>
    </style:style>
    <style:style style:name="Table1.15" style:family="table-row">
      <style:table-row-properties style:row-height="1.76in"/>
    </style:style>
    <style:style style:name="Table1.16" style:family="table-row">
      <style:table-row-properties style:row-height="0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/knihovnice v přímých službách (kód: 72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ferenční knihovník; Knihovník v přímých službách; Knihovník pracovník správy fon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5" office:value-type="string">
            <text:p text:style-name="par1">Knihovník/knihovnice v přímých službách,  20.04.2024 11:14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oslezská vědecká knihovna v Ost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kešovo náměstí  9/1802, 70200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ementinum  190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5" office:value-type="string">
            <text:p text:style-name="par1">Knihovník/knihovnice v přímých službách,  20.04.2024 11:14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14:18</meta:creation-date>
    <dc:date>2024-04-20T11:1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