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17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0.47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31in"/>
    </style:style>
    <style:style style:name="Table1.18" style:family="table-row">
      <style:table-row-properties style:row-height="1.3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/knihovnice v přímých službách (kód: 72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ční knihovník; Knihovník v přímých službách; 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hled v aktuálně vydávaných titulech a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Poskytování bibliografických a rešeršních služeb v knihovnách, včetně vyhledávání bibliografických a faktografických infor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služeb, včetně meziknihovních a dodávacích služeb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procesech akvizice, evidence, katalogizace a adjustace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uživateli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katalogizace dle standardu MARC21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revize knihovního fon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řádání knihovního fondu, aktualizace, ochrana a péče o ně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/knihovnice v přímých službách,  27.04.2024 3:34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nihovník/knihovnice v přímých službách,  27.04.2024 3:34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34:06</meta:creation-date>
    <dc:date>2024-04-27T03:3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