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ční knihovník/knihovnice (kód: 72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bibliografických a rešeršních služeb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výpůjčních služeb v knihovnách s lokální a regionální působností (včetně meziknihovních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ční knihovník/knihovnice,  23.04.2024 14:44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ční knihovník/knihovnice,  23.04.2024 14:44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44:50</meta:creation-date>
    <dc:date>2024-04-23T14:4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