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sař/tesařka pro zhotovování, montáž a opravy dřevostaveb (kód: 36-07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dřevostaveb,  25.04.2024 13:00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sař/tesařka pro zhotovování, montáž a opravy dřevostaveb (kód:36-073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sař/tesařka pro zhotovování, montáž a opravy dřevostaveb (kód:36-073-H) souvisí s profesní kvalifikací Výrobce/výrobkyně rámových dřevostaveb (kód:33-044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sař/tesařka pro zhotovování, montáž a opravy dřevostaveb (kód:36-073-H) souvisí s profesní kvalifikací Výrobce/výrobkyně skeletových dřevostaveb (kód:33-046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dřevostaveb,  25.04.2024 13:00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0:07</meta:creation-date>
    <dc:date>2024-04-25T13:0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