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22in"/>
    </style:style>
    <style:style style:name="Table1.18" style:family="table-row">
      <style:table-row-properties style:row-height="1.18in"/>
    </style:style>
    <style:style style:name="Table1.19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lynových zařízení (kód: 36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lynových zařízení,  26.04.2024 16:28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K závěrečné zkoušce z oboru vzdělání Mechanik plynových zařízení (kód: 36-52-H/02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plynových zařízení (kód: 36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lynových zařízení,  26.04.2024 16:28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28:55</meta:creation-date>
    <dc:date>2024-04-26T16:28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