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plynových zařízení (kód: 36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lynových zařízení,  18.04.2024 11:49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lynových zařízení,  18.04.2024 11:49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1:49:39</meta:creation-date>
    <dc:date>2024-04-18T11:49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