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lynových zařízení (kód: 3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technických normách, TPG a právních předpisech pro vnitřní plyno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ateriálech pro potrubí, tvarovky a armatury vnitřních plyn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lynových zařízeních, měřících, regulačních a bezpečnostních prv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ostupu práce, nářadí a pomůcek pro montáž plynových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zpracovávání a strojní obrábění kovových materiálů a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lynových zařízení a spotřebičů k montáži a 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a montáž plynový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 a opravy plynových rozvodů, zařízení a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částí potrubí vnitřních plynovodů ne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jování částí potrubí vnitřních plyn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pojování plynov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měna částí plynových rozvodů, zařízení a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provádění tlakových a funkčních zkouš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míst úniku plynu, jeho lokalizace a zaj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nakládání s materiály a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lynových zařízení,  20.04.2024 5:41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lynových zařízení,  20.04.2024 5:41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1:52</meta:creation-date>
    <dc:date>2024-04-20T05:4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