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nikový ekolog / podniková ekoložka (kód: 16-01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nikový ek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nikový ekolog / podniková ekoložka,  23.04.2024 16:21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verzita Jana Evangelisty Purkyně v Ústí nad Labe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steurova 3544/1, 40096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nikový ekolog / podniková ekoložka,  23.04.2024 16:21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21:40</meta:creation-date>
    <dc:date>2024-04-23T16:21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