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nikový ekolog / podniková ekoložka (kód: 16-012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nikový ek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lánů, koncepcí a opatření organizace v oblasti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vádění, udržování a zdokonalování systémů environmentálního managemen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bilancování materiálových to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právních předpisů k ochraně životního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databází pro odpady a znečištění v 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a udržování dokumentace k ochraně životního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říprava odborných podkladů a stanovisek pro jednání organizace s kontrolními orgány a s orgány ochrany životního prostřed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dnikový ekolog / podniková ekoložka,  25.04.2024 22:44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dnikový ekolog / podniková ekoložka,  25.04.2024 22:44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44:28</meta:creation-date>
    <dc:date>2024-04-25T22:44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