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Elektromechanik/elektromechanička kontroly kvality (kód: 26-06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mechanik kontrolor kvalit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lektromechanik/elektromechanička kontroly kvality,  20.04.2024 4:46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lektromechanik/elektromechanička kontroly kvality,  20.04.2024 4:46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46:53</meta:creation-date>
    <dc:date>2024-04-20T04:46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