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bezvýkopové technologie (kód: 36-1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strojů a zařízení pro bezvýkopové technolog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veniště pro bezvýkopovou technologii a jeho zabezpe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ůzkumů vodovodů a kanalizací, včetně čišt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hodnocení stavebnětechnického stavu trubních vedení a návrh opatření, způsobu opravy nebo san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netlakových a tlakových trubní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průzkum a bezvýkopové opravy podzemní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materiálů pro bezvýkopové technolo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edení bezvýkopové opravy nebo sanace potrubí vhodnou metod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é horizontální vrt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kládka potrubí metodou pluhování v nezpevněných ploch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edení výstavby nových trubních vedení bezvýkopovými technologi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provedených prací kamerou a zkoušky těs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strojů a zařízení pro bezvýkopové technologi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bezvýkopové technologie,  17.04.2024 8:47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bezvýkopové technologie,  17.04.2024 8:47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47:55</meta:creation-date>
    <dc:date>2024-04-17T08:4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