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vsakovacích vrtů a zařízení pro využívání dešťové vody (kód: 36-1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pro vsakovací vrty a zařízení na využití dešť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sakovacího vrtu a zařízení na využití dešťov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izolací vsakovacího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vsakovacích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hlavy vsakovacího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konstrukce a oživování vsakovacích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azování jímek a nádrží pro jímání dešť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vsakovacích vrtů a zařízení pro využívání dešťové vody,  20.04.2024 14:4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vsakovacích vrtů a zařízení pro využívání dešťové vody,  20.04.2024 14:4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6:14</meta:creation-date>
    <dc:date>2024-04-20T14:4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