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tudnař/studnařka vrtaných studní (kód: 36-13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tudn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udnař/studnařka vrtaných studní,  26.04.2024 17:46:3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udnař/studnařka vrtaných studní,  26.04.2024 17:46:3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46:37</meta:creation-date>
    <dc:date>2024-04-26T17:46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