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udnař/studnařka kopaných studní (kód: 36-1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kopaných studní,  19.04.2024 22:46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udnař/studnařka kopaných studní,  19.04.2024 22:46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46:59</meta:creation-date>
    <dc:date>2024-04-19T22:4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