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techniku prostředí staveb (kód: 36-1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tení ve výkresech a vypracování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systémů vytápění a zásobování tep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systémů větrání, klimatizace a chlazení pro klimat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a zásady provádění systémů na ochranu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způsobech ochrany proti hluku a vibrac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kanalizace, vodovodu, instalačních celků a zařizovacích předmě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a zásady provádění rozvodů topných a technických ply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ůsoby navrhování a provádění elektroinstalací – silové roz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zařízení a vedení pro elektronickou komunik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posouzení osvět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ůsoby měření a regulace pro techniku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právních předpisech pro výkon podnikatelské činnos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techniku prostředí staveb,  26.04.2024 5:40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techniku prostředí staveb,  26.04.2024 5:40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40:11</meta:creation-date>
    <dc:date>2024-04-26T05:40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