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stavby vodního hospodářství a krajinného inženýrství (kód: 36-1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ve výkresech 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konstrukcí a konstrukčních částí staveb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využití vodní energie a navrhování hydrotechnic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terénních úprav, zemních prací a zaklád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rotipovodňových opatření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vodovod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analizač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meliorač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jezů a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taveb a zařízení pro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plavebních kom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jím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čistíren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27.04.2024 1:1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27.04.2024 1:1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9:04</meta:creation-date>
    <dc:date>2024-04-27T01:1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