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/technička pro pozemní stavby (kód: 36-131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tavební 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pro pozemní stavby,  16.04.2024 5:28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/technička pro pozemní stavby,  16.04.2024 5:28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5:28:52</meta:creation-date>
    <dc:date>2024-04-16T05:28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