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ískování skla (kód: 28-07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ískování skla,  19.04.2024 4:15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ískování skla,  19.04.2024 4:15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5:48</meta:creation-date>
    <dc:date>2024-04-19T04:1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