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ískování skla (kód: 28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písk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ro pískován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osuzování vzhledu a povrchu pískovan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ískování výrobků ze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strojů, nástrojů a pomůcek pro pískován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ískování skla,  25.04.2024 13:2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ískování skla,  25.04.2024 13:2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24:58</meta:creation-date>
    <dc:date>2024-04-25T13:2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