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kulič / brusička skla kulička (kód: 28-07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kulič / brusička skla kulička,  20.04.2024 14:07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Brusič skla (kód: 28-99-H/10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kulič / brusička skla kulička,  20.04.2024 14:07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07:44</meta:creation-date>
    <dc:date>2024-04-20T14:0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