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 skla kulič / brusička skla kulička (kód: 28-07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rusič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broušení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posuzování vzhledu a povrchu broušen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roušení výrobků ze skla kuličským výbrus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, údržba a obsluha strojů, nástrojů a pomůcek pro broušení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usič skla kulič / brusička skla kulička,  27.04.2024 1:21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usič skla kulič / brusička skla kulička,  27.04.2024 1:21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21:41</meta:creation-date>
    <dc:date>2024-04-27T01:21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