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skla hranař / brusička skla hranařka (kód: 28-07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 skla hranař / brusička skla hranařka,  25.04.2024 2:15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Brusič skla (kód: 28-99-H/10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 skla hranař / brusička skla hranařka,  25.04.2024 2:15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15:45</meta:creation-date>
    <dc:date>2024-04-25T02:15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