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hranař / brusička skla hranařka (kód: 28-07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broušen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osuzování vzhledu a povrchu brouše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roušení výrobků ze skla hran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strojů, nástrojů a pomůcek pro broušen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 skla hranař / brusička skla hranařka,  19.04.2024 12:40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 skla hranař / brusička skla hranařka,  19.04.2024 12:40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40:52</meta:creation-date>
    <dc:date>2024-04-19T12:4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