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skla hladinář / brusička skla hladinářka (kód: 28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 skla hladinář / brusička skla hladinářka,  24.04.2024 20:41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Brusič skla (kód: 28-99-H/10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 skla hladinář / brusička skla hladinářka,  24.04.2024 20:41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41:02</meta:creation-date>
    <dc:date>2024-04-24T20:41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