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Administrátor a koordinátor / administrátorka a koordinátorka elektronického katalogu zboží (kód: 66-03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Administrátor a koordinátor elektronického katalogu zbož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Administrátor a koordinátor / administrátorka a koordinátorka elektronického katalogu zboží,  26.04.2024 7:42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Mgr. Minxová Al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 Kostelem 14, 79803 Pluml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Administrátor a koordinátor / administrátorka a koordinátorka elektronického katalogu zboží,  26.04.2024 7:42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42:43</meta:creation-date>
    <dc:date>2024-04-26T07:42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