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 a koordinátor / administrátorka a koordinátorka elektronického katalogu zboží (kód: 66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a koordinátor elektronického katalogu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zboží a evidence příjmu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cen v obch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dministrace elektronického katalogu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ní statistik odbytů a prodejů výrobků, zboží či služeb organizace realizovaných prostřednictvím elektronického katalogu zbo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 a koordinátor / administrátorka a koordinátorka elektronického katalogu zboží,  26.04.2024 17:00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 a koordinátor / administrátorka a koordinátorka elektronického katalogu zboží,  26.04.2024 17:00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0:54</meta:creation-date>
    <dc:date>2024-04-26T17:0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