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nalytik/analytička provozu velkoobchodu (kód: 66-03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inanční analýza provozu velk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dkládání návrhů opatření ke zlepšení finanční situace provozu velkoobch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cenových limitů a pravidel pro stanovování c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dodržování platebních podmínek ze strany odběratelů a dodržování obchodních podmínek ze strany podporovaných dodavate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ovozu velkoobchodu,  26.04.2024 0:08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ovozu velkoobchodu,  26.04.2024 0:08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08:58</meta:creation-date>
    <dc:date>2024-04-26T00:08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