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letadlové agregáty (kód: 23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letadlové agregá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letadlové agregáty,  25.04.2024 9:0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letadlové agregáty,  25.04.2024 9:0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1:45</meta:creation-date>
    <dc:date>2024-04-25T09:0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