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pohonné jednotky (kód: 23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pohonné jednot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pohonné jednotky,  19.04.2024 12:26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pohonné jednotky,  19.04.2024 12:26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26:47</meta:creation-date>
    <dc:date>2024-04-19T12:2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