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pohonné jednotky (kód: 23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tecký mechanik pro pohon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oprav obnovujících celkový resurs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při provádění motorových zkoušek letadlových motorů před předáním letadel k letu, zjišťování příčin závad a určování způsobu jejich odstra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ožité práce při výrobě a opravách letadlových mo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skupin motoru včetně skupin horkých částí, reduktorů a agreg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avidelných servisních činností v oblasti letec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říslušné technické a provozní dokumentace v oblasti letecké techn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Letecký mechanik / letecká mechanička pro pohonné jednotky,  24.04.2024 2:31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Letecký mechanik / letecká mechanička pro pohonné jednotky,  24.04.2024 2:31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31:10</meta:creation-date>
    <dc:date>2024-04-24T02:3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