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uční krajkář/krajkářka (kód: 8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uční krajká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ční krajkář/krajkářka,  25.04.2024 11:2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ční krajkář/krajkářka,  25.04.2024 11:2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1:12</meta:creation-date>
    <dc:date>2024-04-25T11:2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