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í kraj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ích kraj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í kra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í kraj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ích kraj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0.04.2024 2:5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0.04.2024 2:5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55:10</meta:creation-date>
    <dc:date>2024-04-20T02:5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