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drak (kód: 23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dra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0.09.2024 7:3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drak,  20.09.2024 7:3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32:50</meta:creation-date>
    <dc:date>2024-09-20T07:3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