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tecký mechanik / letecká mechanička pro drak (kód: 23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tecký mechanik pro dr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drak,  19.04.2024 3:06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drak,  19.04.2024 3:06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6:53</meta:creation-date>
    <dc:date>2024-04-19T03:0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