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amátkové obnovy (kód: 82-038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památkové obn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ávních předpisech souvisejících s údržbou a obnovou památkového ob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ůvodních stavebních technologiích a materiál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e stavebních technologiích a materiálech používaných při obnově památkových objek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a kontrola rozpočtu stavební činnosti prováděné na památkovém ob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ganizace a kontrola postupu řemeslných prací při obnově památkového objekt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amátkové obnovy,  24.04.2024 8:26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amátkové obnovy,  24.04.2024 8:26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8:26:01</meta:creation-date>
    <dc:date>2024-04-24T08:26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