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projektant / strojírenská technička projektantka (kód: 23-1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írenský technik projek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úvodních a prováděcích projektů ve strojí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racovávání dispozičních a detailních konstrukčních řešení, projektování uspořádání strojírenských provozů a jeji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jektování jednodušších technologických pracovišť strojírenské (popř. jinými výrobními stroji vybavené) výroby, jednodušší mezioperační dopravy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ktování změn a rekonstrukcí strojírenských provozů a projektů při rozšiřování a změnách výrob apod.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základních technických podmíne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technicko-ekonomických rozborů a výpočtů navrhovan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dokumentace strojíren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projektant / strojírenská technička projektantka,  26.04.2024 18:2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projektant / strojírenská technička projektantka,  26.04.2024 18:2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9:42</meta:creation-date>
    <dc:date>2024-04-26T18:2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