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– environmentální geochemik/geochemička (kód: 28-08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environmentální geochem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– environmentální geochemik/geochemička,  17.04.2024 14:27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– environmentální geochemik/geochemička,  17.04.2024 14:27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27:29</meta:creation-date>
    <dc:date>2024-04-17T14:2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